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30000048C6DA0CE4D.jpg"/>
  <manifest:file-entry manifest:media-type="image/jpeg" manifest:full-path="Pictures/1000000000000647000004DF3D0CF3D0.jpg"/>
  <manifest:file-entry manifest:media-type="image/jpeg" manifest:full-path="Pictures/10000000000004E2000006524712356D.jpg"/>
  <manifest:file-entry manifest:media-type="image/jpeg" manifest:full-path="Pictures/1000000000000468000005FBDD6FF1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3" style:family="paragraph" style:parent-style-name="Standard" style:master-page-name="Conversion_20_1">
      <style:text-properties fo:language="none" fo:country="none" style:language-asian="none" style:country-asian="none"/>
    </style:style>
    <style:style style:name="P4" style:family="paragraph" style:parent-style-name="Standard" style:master-page-name="Conversion_20_2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y="-0.635cm" svg:width="18.944cm" svg:height="25.718cm" draw:z-index="0"><draw:image xlink:href="Pictures/1000000000000468000005FBDD6FF1E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Image2" text:anchor-type="char" svg:y="-1.219cm" svg:width="19.05cm" svg:height="24.659cm" draw:z-index="1"><draw:image xlink:href="Pictures/10000000000004E2000006524712356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Image3" text:anchor-type="char" svg:y="-2.074cm" svg:width="25.079cm" svg:height="19.368cm" draw:z-index="2"><draw:image xlink:href="Pictures/10000000000005E30000048C6DA0CE4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2" draw:name="Image4" text:anchor-type="char" svg:x="-0.87cm" svg:y="-1.612cm" svg:width="24.601cm" svg:height="19.133cm" draw:z-index="3"><draw:image xlink:href="Pictures/1000000000000647000004DF3D0CF3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fr" fo:country="CA" style:font-name-asian="Times New Roman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7.94cm" fo:page-height="21.59cm" style:num-format="1" style:print-orientation="landscape" fo:margin-top="3.175cm" fo:margin-bottom="3.175cm" fo:margin-left="2.54cm" fo:margin-right="2.54cm" style:writing-mode="lr-tb" style:layout-grid-color="#c0c0c0" style:layout-grid-lines="2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sion_20_1" style:display-name="Conversion 1" style:page-layout-name="pm2"/>
    <style:master-page style:name="Conversion_20_2" style:display-name="Conversion 2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Cssmi</meta:initial-creator>
    <meta:creation-date>2006-05-17T14:01:00</meta:creation-date>
    <dc:creator>CSPI</dc:creator>
    <dc:date>2008-11-07T09:50:00</dc:date>
    <dc:language>fr-CA</dc:language>
    <meta:editing-cycles>4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4" meta:paragraph-count="0" meta:word-count="0" meta:character-count="0"/>
  </office:meta>
</office:document-meta>
</file>