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070F700007569CE8C50B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family-generic="roman"/>
    <style:font-face style:name="Lucida Grande" svg:font-family="'Lucida Grande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Georgia" fo:font-size="24pt" fo:font-style="italic" fo:font-weight="bold" style:font-size-asian="24pt" style:font-style-asian="italic" style:font-weight-asian="bold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P3" style:family="paragraph">
      <style:paragraph-properties style:writing-mode="lr-tb"/>
    </style:style>
    <style:style style:name="P4" style:family="paragraph">
      <style:paragraph-properties text:enable-numbering="false" style:writing-mode="lr-tb"/>
      <style:text-properties style:font-name="Arial Black" fo:font-size="18pt" fo:letter-spacing="0.001cm" fo:font-style="normal" fo:font-weight="normal" style:font-name-asian="Arial Black" style:font-name-complex="Arial Black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draw:fill="none" draw:fill-color="#d8ebb3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062cm" draw:shadow-offset-y="-0.034cm" draw:shadow-color="#00000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106cm" svg:stroke-color="#000000" draw:stroke-linejoin="miter" draw:fill="none" draw:fill-color="#ccccff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062cm" draw:shadow-offset-y="-0.034cm" draw:shadow-color="#000000" style:run-through="foreground"/>
    </style:style>
    <style:style style:name="gr5" style:family="graphic">
      <style:graphic-properties draw:stroke="solid" svg:stroke-width="0.106cm" svg:stroke-color="#000000" draw:stroke-linejoin="miter" draw:fill="none" draw:fill-color="#ffbe7d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062cm" draw:shadow-offset-y="-0.034cm" draw:shadow-color="#000000" style:run-through="foreground"/>
    </style:style>
    <style:style style:name="gr6" style:family="graphic">
      <style:graphic-properties draw:stroke="solid" svg:stroke-width="0.106cm" svg:stroke-color="#000000" draw:stroke-linejoin="miter" draw:fill="none" draw:fill-color="#ffffcc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062cm" draw:shadow-offset-y="-0.034cm" draw:shadow-color="#000000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1.759cm" svg:y="16.545cm" svg:width="21.297cm" svg:height="1.295cm" draw:z-index="1"><draw:text-box><text:p text:style-name="Standard"><text:bookmark text:name="OLE_LINK4"/><text:span text:style-name="T1">Insérer une image sur PC </text:span><text:span text:style-name="T2">: bouton de droite sur l’image dans ton navigateur « copier », bouton de droite dans ton traitement de texte « coller ».</text:span></text:p><text:p text:style-name="Standard"><text:span text:style-name="T1">Insérer une image sur MAC </text:span><text:span text:style-name="T2">: clique sur l’image et garde le bouton enfoncé. Amène l’image dans un traitement de texte.</text:span></text:p></draw:text-box></draw:frame><draw:frame draw:style-name="fr2" draw:name="Image1" text:anchor-type="char" svg:x="0.501cm" svg:y="16.558cm" svg:width="0.915cm" svg:height="0.953cm" draw:z-index="2"><draw:image xlink:href="Pictures/2000001C000070F700007569CE8C50BF.wmf" xlink:type="simple" xlink:show="embed" xlink:actuate="onLoad"/></draw:frame>Pyramide des besoins</text:p>
      <text:p text:style-name="P2"><draw:g text:anchor-type="char" draw:z-index="0" draw:style-name="gr1"><draw:custom-shape draw:style-name="gr2" draw:text-style-name="P3" svg:width="2.902cm" svg:height="2.34cm" svg:x="10.629cm" svg:y="0.674cm"><text:p/><draw:enhanced-geometry draw:text-areas="5400 11800 16200 20600" draw:glue-points="10800 0 21600 21600 0 21600" draw:type="mso-spt100" draw:enhanced-path="M 10800 0 L 21600 21600 0 21600 10800 0 Z N"><draw:handle/></draw:enhanced-geometry></draw:custom-shape><draw:g draw:style-name="gr3"><draw:custom-shape draw:style-name="gr4" draw:text-style-name="P3" svg:width="6.25cm" svg:height="2.745cm" svg:x="8.948cm" svg:y="3.011cm"><text:p/><draw:enhanced-geometry draw:text-areas="5787 500 15812 21100" draw:glue-points="5787 0 15812 0 21600 21600 0 21600" draw:type="mso-spt100" draw:enhanced-path="M 5787 0 L 15812 0 21600 21600 0 21600 5787 0 Z N"><draw:handle/></draw:enhanced-geometry></draw:custom-shape><draw:custom-shape draw:style-name="gr5" draw:text-style-name="P3" svg:width="9.579cm" svg:height="2.74cm" svg:x="7.284cm" svg:y="5.756cm"><text:p/><draw:enhanced-geometry draw:text-areas="5287 500 16312 21100" draw:glue-points="3768 0 17831 0 21600 21600 0 21600" draw:type="mso-spt100" draw:enhanced-path="M 3768 0 L 17831 0 21600 21600 0 21600 3768 0 Z N"><draw:handle/></draw:enhanced-geometry></draw:custom-shape><draw:custom-shape draw:style-name="gr6" draw:text-style-name="P3" svg:width="12.958cm" svg:height="2.742cm" svg:x="5.586cm" svg:y="8.483cm"><text:p/><draw:enhanced-geometry draw:text-areas="3287 500 17312 21100" draw:glue-points="2793 0 18806 0 21600 21600 0 21600" draw:type="mso-spt100" draw:enhanced-path="M 2793 0 L 18806 0 21600 21600 0 21600 2793 0 Z N"><draw:handle/></draw:enhanced-geometry></draw:custom-shape><draw:custom-shape draw:style-name="gr6" draw:text-style-name="P3" svg:width="17.46cm" svg:height="3.73cm" svg:x="3.358cm" svg:y="11.226cm"><text:p/><draw:enhanced-geometry draw:text-areas="3287 500 17312 21100" draw:glue-points="2793 0 18806 0 21600 21600 0 21600" draw:type="mso-spt100" draw:enhanced-path="M 2793 0 L 18806 0 21600 21600 0 21600 2793 0 Z N"><draw:handle/></draw:enhanced-geometry></draw:custom-shape><draw:custom-shape draw:style-name="gr7" draw:text-style-name="P4" svg:width="0.481cm" svg:height="0.937cm" svg:x="3.492cm" svg:y="12.755cm"><text:p text:style-name="P4">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4" svg:width="0.481cm" svg:height="0.934cm" svg:x="5.515cm" svg:y="9.419cm"><text:p text:style-name="P4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4" svg:width="0.479cm" svg:height="0.937cm" svg:x="7.418cm" svg:y="6.37cm"><text:p text:style-name="P4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4" svg:width="0.479cm" svg:height="0.937cm" svg:x="9.117cm" svg:y="3.392cm"><text:p text:style-name="P4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4" svg:width="0.479cm" svg:height="0.937cm" svg:x="10.489cm" svg:y="1.353cm"><text:p text:style-name="P4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family-generic="roman"/>
    <style:font-face style:name="Lucida Grande" svg:font-family="'Lucida Grande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yramide des besoins</dc:title>
    <meta:initial-creator>Steve Quirion</meta:initial-creator>
    <meta:creation-date>2008-10-08T16:55:00</meta:creation-date>
    <dc:creator>CSPI</dc:creator>
    <dc:date>2008-10-08T16:55:00</dc:date>
    <meta:print-date>2005-08-17T09:50:00</meta:print-date>
    <dc:language>fr-CA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46" meta:character-count="282"/>
  </office:meta>
</office:document-meta>
</file>