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no-wrap" draw:shadow="hidden"/>
    </style:style>
    <style:style style:name="pr1" style:family="presentation" style:parent-style-name="diaporama_5f_eleve-notes">
      <style:graphic-properties draw:stroke="none" draw:fill="none" draw:fill-color="#ffffff" draw:auto-grow-height="true" fo:min-height="11.428cm" draw:shadow="hidden"/>
    </style:style>
    <style:style style:name="P1" style:family="paragraph">
      <style:paragraph-properties fo:margin-left="0cm" fo:margin-right="0cm" fo:line-height="95%" fo:text-align="center" text:enable-numbering="false" fo:text-indent="0cm"/>
    </style:style>
    <style:style style:name="P2" style:family="paragraph">
      <style:paragraph-properties style:writing-mode="lr-tb"/>
    </style:style>
    <style:style style:name="P3" style:family="paragraph">
      <style:paragraph-properties fo:margin-left="0cm" fo:margin-right="0cm" fo:line-height="95%" text:enable-numbering="false" fo:text-indent="0cm"/>
    </style:style>
    <style:style style:name="P4" style:family="paragraph">
      <style:paragraph-properties fo:margin-left="0cm" fo:margin-right="0cm" fo:text-indent="0cm"/>
    </style:style>
    <style:style style:name="T1" style:family="text">
      <style:text-properties fo:color="#000000" fo:font-family="Thorndale, 'Times New Roman'" style:font-family-generic="roman" style:font-pitch="variable" fo:font-size="22pt" fo:language="en" fo:country="GB" style:font-family-asian="'Arial Unicode MS'" style:font-pitch-asian="variable" style:font-size-asian="22pt" style:font-family-complex="'Arial Unicode MS'" style:font-pitch-complex="variable" style:font-size-complex="22pt"/>
    </style:style>
    <style:style style:name="T2" style:family="text">
      <style:text-properties fo:font-family="Georgia" style:font-family-generic="roman" style:font-pitch="variable" fo:font-size="10pt" fo:language="en" fo:country="GB" style:font-size-asian="10pt" style:font-size-complex="10pt"/>
    </style:style>
    <style:style style:name="T3" style:family="text">
      <style:text-properties fo:font-family="Georgia" style:font-family-generic="roman" style:font-pitch="variable" fo:font-size="10pt" fo:language="en" fo:country="GB" fo:font-weight="bold" style:font-size-asian="10pt" style:font-weight-asian="bold" style:font-size-complex="10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iaporama_5f_eleve">
        <draw:custom-shape draw:style-name="gr1" draw:text-style-name="P2" draw:layer="layout" svg:width="16.109cm" svg:height="1.821cm" svg:x="4.511cm" svg:y="0.428cm">
          <text:p text:style-name="P1"><text:span text:style-name="T1">Créer ma bande dessinée</text:span></text:p>
          <draw:enhanced-geometry svg:viewBox="0 0 21600 21600" draw:type="mso-spt202" draw:enhanced-path="M 0 0 L 21600 0 21600 21600 0 21600 0 0 Z N"/>
        </draw:custom-shape>
        <draw:custom-shape draw:style-name="gr2" draw:text-style-name="P2" draw:layer="layout" svg:width="11.968cm" svg:height="4.771cm" svg:x="0.498cm" svg:y="1.786cm">
          <text:p text:style-name="P4"/>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2.29cm" svg:height="9.455cm" svg:x="12.7cm" svg:y="1.759cm">
          <text:p text:style-name="P4"/>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1.968cm" svg:height="4.515cm" svg:x="0.498cm" svg:y="6.681cm">
          <text:p text:style-name="P4"/>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4.492cm" svg:height="5.005cm" svg:x="0.498cm" svg:y="11.496cm">
          <text:p text:style-name="P4"/>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2" draw:layer="layout" svg:width="5.38cm" svg:height="3.518cm" svg:x="3.409cm" svg:y="2.148cm">
            <text:p text:style-name="P4"/>
            <draw:enhanced-geometry svg:viewBox="0 0 5380 3521" draw:type="non-primitive" draw:enhanced-path="M 842 2530 L 748 2478 658 2424 574 2368 494 2310 419 2250 351 2188 287 2125 231 2058 180 1991 135 1922 96 1852 64 1782 39 1711 18 1639 7 1568 0 1494 2 1421 9 1349 22 1276 44 1204 70 1134 103 1063 144 995 190 927 241 859 300 795 363 731 432 669 509 609 588 550 674 495 766 441 861 390 960 343 1065 298 1172 256 1285 217 1400 179 1519 147 1641 115 1763 90 1889 66 2019 45 2148 30 2280 18 2412 8 2545 2 2678 0 2810 2 2943 6 3076 15 3208 28 3338 44 3466 62 3592 85 3717 111 3840 140 3958 174 4074 210 4187 247 4296 290 4401 335 4502 383 4598 433 4690 485 4776 541 4857 597 4933 658 5003 720 5070 783 5128 848 5181 915 5229 983 5269 1051 5304 1121 5332 1193 5354 1265 5368 1336 5377 1410 5379 1481 5374 1555 5362 1626 5344 1698 5320 1769 5289 1841 5251 1911 5207 1980 5157 2046 5101 2113 5040 2176 4972 2240 4899 2300 4821 2359 4736 2416 4648 2470 4553 2520 4455 2570 4353 2616 4247 2660 4135 2700 4023 2738 3905 2772 3784 2803 3660 2831 3536 2856 3408 2877 3279 2894 3147 2909 3017 2919 2884 2927 2751 2930 2617 2930 2484 2926 2351 2919 2219 2907 2089 2892 1959 2875 1833 2854 1707 2830 324 3520 842 2530 N"/>
          </draw:custom-shape>
        </draw:g>
        <draw:custom-shape draw:style-name="gr4" draw:text-style-name="P2" draw:layer="layout" svg:width="24.545cm" svg:height="1.5cm" svg:x="0.498cm" svg:y="16.999cm">
          <text:p text:style-name="P3"><text:span text:style-name="T2">Tu peux réaliser ta bande dessinée à l’aide des </text:span><text:span text:style-name="T3">outils de dessins</text:span><text:span text:style-name="T2"> de ton logiciel en cliquant sur « Fichier » puis sur « Ouvrir » et sur « Dessin ». </text:span></text:p>
          <text:p text:style-name="P3"><text:span text:style-name="T2">Tu peux ensuite copier des <text:s/>images en les sélectionnant, en cliquant sur « Édition » et sur « Copier » et les coller dans ton dessin en cliquant <text:s/>« Édition » et « Coller ».</text:span></text:p>
          <draw:enhanced-geometry svg:viewBox="0 0 21600 21600" draw:type="mso-spt202" draw:enhanced-path="M 0 0 L 21600 0 21600 21600 0 21600 0 0 Z N"/>
        </draw:custom-shape>
        <presentation:notes draw:style-name="dp2">
          <draw:page-thumbnail draw:layer="layout" svg:width="11.964cm" svg:height="9.525cm" svg:x="3.541cm" svg:y="1.931cm" draw:page-number="1"/>
          <draw:frame presentation:style-name="pr1" draw:text-style-name="P4"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iaporama_5f_eleve-title" style:display-name="diaporama_eleve-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diaporama_5f_eleve-subtitle" style:display-name="diaporama_eleve-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iaporama_5f_eleve-background" style:display-name="diaporama_eleve-background" style:family="presentation">
      <style:graphic-properties draw:stroke="none" draw:fill="solid" draw:fill-color="#ffffff" draw:textarea-horizontal-align="center" draw:textarea-vertical-align="middle" draw:shadow="hidden"/>
      <style:paragraph-properties fo:text-align="center"/>
    </style:style>
    <style:style style:name="diaporama_5f_eleve-backgroundobjects" style:display-name="diaporama_eleve-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iaporama_5f_eleve-notes" style:display-name="diaporama_elev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iaporama_5f_eleve-outline1" style:display-name="diaporama_eleve-outline1" style:family="presentation">
      <style:graphic-properties draw:stroke="none" draw:fill="none">
        <text:list-style>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iaporama_5f_eleve-outline2" style:display-name="diaporama_eleve-outline2" style:family="presentation" style:parent-style-name="diaporama_5f_eleve-outline1">
      <style:paragraph-properties fo:margin-left="2.059cm" fo:margin-right="0cm" fo:margin-top="0.24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iaporama_5f_eleve-outline3" style:display-name="diaporama_eleve-outline3" style:family="presentation" style:parent-style-name="diaporama_5f_eleve-outline2">
      <style:paragraph-properties fo:margin-left="3.175cm" fo:margin-right="0cm" fo:margin-top="0.211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iaporama_5f_eleve-outline4" style:display-name="diaporama_eleve-outline4" style:family="presentation" style:parent-style-name="diaporama_5f_eleve-outline3">
      <style:paragraph-properties fo:margin-left="4.445cm" fo:margin-right="0cm" fo:margin-top="0.176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iaporama_5f_eleve-outline5" style:display-name="diaporama_eleve-outline5" style:family="presentation" style:parent-style-name="diaporama_5f_eleve-outline4">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iaporama_5f_eleve-outline6" style:display-name="diaporama_eleve-outline6" style:family="presentation" style:parent-style-name="diaporama_5f_eleve-outline5">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iaporama_5f_eleve-outline7" style:display-name="diaporama_eleve-outline7" style:family="presentation" style:parent-style-name="diaporama_5f_eleve-outline6">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iaporama_5f_eleve-outline8" style:display-name="diaporama_eleve-outline8" style:family="presentation" style:parent-style-name="diaporama_5f_eleve-outline7">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iaporama_5f_eleve-outline9" style:display-name="diaporama_eleve-outline9" style:family="presentation" style:parent-style-name="diaporama_5f_eleve-outline8">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iaporama_5f_eleve-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diaporama_5f_eleve-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diaporama_5f_eleve-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diaporama_5f_eleve-backgroundobjects" style:list-style-name="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diaporama_5f_eleve-backgroundobjects" style:list-style-name="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diaporama_5f_eleve-backgroundobjects" style:list-style-name="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7" style:family="presentation" style:parent-style-name="diaporama_5f_eleve-backgroundobjects" style:list-style-name="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diaporama_5f_eleve" style:display-name="diaporama_eleve" style:page-layout-name="PM1" draw:style-name="dp1">
      <draw:frame presentation:style-name="diaporama_5f_eleve-title" draw:layer="backgroundobjects" svg:width="21.586cm" svg:height="3.983cm" svg:x="1.905cm" svg:y="1.288cm" presentation:class="title" presentation:placeholder="true">
        <draw:text-box/>
      </draw:frame>
      <draw:frame presentation:style-name="diaporama_5f_eleve-outline1" draw:layer="backgroundobjects" svg:width="21.586cm" svg:height="11.762cm" svg:x="1.905cm" svg:y="5.502cm" presentation:class="outline" presentation:placeholder="true">
        <draw:text-box/>
      </draw:frame>
      <draw:frame presentation:style-name="pr1" draw:text-style-name="P3" draw:layer="backgroundobjects" svg:width="5.287cm" svg:height="1.266cm" svg:x="1.904cm" svg:y="17.356cm" presentation:class="date-time">
        <draw:text-box>
          <text:p text:style-name="P3"><text:span text:style-name="T2"><presentation:date-time/></text:span></text:p>
        </draw:text-box>
      </draw:frame>
      <draw:frame presentation:style-name="pr2" draw:text-style-name="P4" draw:layer="backgroundobjects" svg:width="8.039cm" svg:height="1.266cm" svg:x="8.677cm" svg:y="17.356cm" presentation:class="footer">
        <draw:text-box>
          <text:p text:style-name="P4"><text:span text:style-name="T2"><presentation:footer/></text:span></text:p>
        </draw:text-box>
      </draw:frame>
      <draw:frame presentation:style-name="pr3" draw:text-style-name="P5" draw:layer="backgroundobjects" svg:width="5.288cm" svg:height="1.266cm" svg:x="18.203cm" svg:y="17.356cm" presentation:class="page-number">
        <draw:text-box>
          <text:p text:style-name="P5"><text:span text:style-name="T2"><text:page-number>1</text:page-number></text:span></text:p>
        </draw:text-box>
      </draw:frame>
      <presentation:notes style:page-layout-name="PM0">
        <draw:rect draw:style-name="gr3" draw:text-style-name="P6" draw:layer="backgroundobjects" svg:width="19.05cm" svg:height="25.4cm" svg:x="0cm" svg:y="0cm">
          <text:p/>
        </draw:rect>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251cm" svg:height="1.267cm" svg:x="-0.001cm" svg:y="0cm" presentation:class="header">
          <draw:text-box>
            <text:p text:style-name="P3"><text:span text:style-name="T3"><presentation:header/></text:span></text:p>
          </draw:text-box>
        </draw:frame>
        <draw:frame presentation:style-name="pr5" draw:text-style-name="P5" draw:layer="backgroundobjects" svg:width="8.251cm" svg:height="1.267cm" svg:x="10.794cm" svg:y="0cm" presentation:class="date-time">
          <draw:text-box>
            <text:p text:style-name="P5"><text:span text:style-name="T3"><presentation:date-time/></text:span></text:p>
          </draw:text-box>
        </draw:frame>
        <draw:page-thumbnail presentation:style-name="diaporama_5f_eleve-title" draw:layer="backgroundobjects" svg:width="12.696cm" svg:height="9.522cm" svg:x="3.175cm" svg:y="1.904cm" presentation:class="page"/>
        <draw:frame presentation:style-name="diaporama_5f_eleve-notes" draw:layer="backgroundobjects" svg:width="13.966cm" svg:height="11.427cm" svg:x="2.54cm" svg:y="12.065cm" presentation:class="notes" presentation:placeholder="true">
          <draw:text-box/>
        </draw:frame>
        <draw:frame presentation:style-name="pr6" draw:text-style-name="P3" draw:layer="backgroundobjects" svg:width="8.251cm" svg:height="1.267cm" svg:x="-0.001cm" svg:y="24.129cm" presentation:class="footer">
          <draw:text-box>
            <text:p text:style-name="P3"><text:span text:style-name="T3"><presentation:footer/></text:span></text:p>
          </draw:text-box>
        </draw:frame>
        <draw:frame presentation:style-name="pr7" draw:text-style-name="P5" draw:layer="backgroundobjects" svg:width="8.251cm" svg:height="1.267cm" svg:x="10.794cm" svg:y="24.129cm" presentation:class="page-number">
          <draw:text-box>
            <text:p text:style-name="P5"><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Présentation PowerPoint</dc:title>
    <meta:creation-date>2009-08-17T09:19:19</meta:creation-date>
    <dc:date>2009-08-17T09:21:15</dc:date>
    <meta:print-date>2008-10-21T11:01:39</meta:print-date>
    <dc:language>fr-CA</dc:language>
    <meta:editing-cycles>2</meta:editing-cycles>
    <meta:editing-duration>PT1M57S</meta:editing-duration>
    <meta:user-defined meta:name="Info 1"/>
    <meta:user-defined meta:name="Info 2"/>
    <meta:user-defined meta:name="Info 3"/>
    <meta:user-defined meta:name="Info 4"/>
    <meta:document-statistic meta:object-count="33"/>
  </office:meta>
</office:document-meta>
</file>